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активном-гражданине-предлагается-выбрать-название-для-московских-ярмарок-и-рынков"/>На «Активном гражданине» предлагается выбрать название для московских ярмарок и рынков<text:bookmark-end text:name="на-активном-гражданине-предлагается-выбрать-название-для-московских-ярмарок-и-рынков"/></text:h>
      <text:p text:style-name="First_20_paragraph">16.04.2021</text:p>
      <text:p text:style-name="Text_20_body">Москвичи выберут на «Активном гражданине» название для московских ярмарок и рынков. Голосование уже началось.</text:p>
      <text:p text:style-name="Text_20_body">«С увеличением числа ярмарок и рынков в городе возникла необходимость объединить их под единым брендом. А имя, по которому жители и гости столицы будут узнавать торговые площадки, выберут сами москвичи на платформе проекта «Активный гражданин», — рассказали в сообщении.</text:p>
      <text:p text:style-name="Text_20_body">Напомним, что сначала в городе открывались ярмарки выходного дня, которые не могли радовать жителей регулярно. Затем в столице стали появляться круглогодичные ярмарки. Первая из них открылась в павильоне на Семеновской площади. А на сегодняшний день такие ярмарки работают на 45 площадках в разных районах Москвы. Ожидается, что через пару лет их будет уже около 80. Здесь осуществляется регулярный ветеринарный и санитарный контроль за продуктами. Горожане могут приобрести на таких ярмарках овощи, фрукты, рыбу, мясо, молоко, хлеб, мед и соленья.</text:p>
      <text:p text:style-name="Text_20_body">Фото: mos.ru</text:p>
      <text:p text:style-name="Text_20_body"><text:line-break/></text:p>
      <text:p text:style-name="Text_20_body">Адрес страницы: <text:a xlink:type="simple" xlink:href="http://ochakovo.mos.ru/presscenter/news/detail/9877613.html" office:name=""><text:span text:style-name="Definition">http://ochakovo.mos.ru/presscenter/news/detail/9877613.html</text:span></text:a></text:p>
      <text:p text:style-name="Text_20_body"><text:a xlink:type="simple" xlink:href="http://ochakovo.mos.ru" office:name=""><text:span text:style-name="Definition">Управа района Очаково-Матвее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4:08:11Z</meta:creation-date>
    <dc:date>2023-07-13T04:08:11Z</dc:date>
  </office:meta>
</office:document-meta>
</file>