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ртовали-продажи-квартир-в-последнем-корпусе-жк-вестердам"/>Стартовали продажи квартир в последнем корпусе ЖК «Вестердам»<text:bookmark-end text:name="стартовали-продажи-квартир-в-последнем-корпусе-жк-вестердам"/></text:h>
      <text:p text:style-name="First_20_paragraph">11.12.2020</text:p>
      <text:p text:style-name="Text_20_body">Начались продажи квартир в корпусе 3 жилого комплекса «Вестердам», который строится в районе Очаково-Матвеевское. Об этом сообщает <text:a xlink:type="simple" xlink:href="https://www.novostroy-m.ru/" office:name=""><text:span text:style-name="Definition">«Новострой-М»</text:span></text:a>.<text:line-break/><text:line-break/>Компания «Интеко» возводит ЖК на Аминьевском шоссе. Последний корпус является самым крупным, он представляет собой четырехсекционное здание переменной этажности и рассчитан на 750 квартир.<text:line-break/><text:line-break/>Что касается планировки, здесь преобладает евроформат: от студий до квартир с тремя спальнями. Также есть классические двухкомнатные квартиры площадью от 54 квадратных метров.<text:line-break/><text:line-break/>В трех секциях жилье будет сдаваться с отделкой «под ключ». Минимальная стоимость квартиры в корпусе составляет 7,9 млн рублей.</text:p>
      <text:p text:style-name="Text_20_body">-- Фото: сайт мэра Москвы</text:p>
      <text:p text:style-name="Text_20_body"><text:line-break/></text:p>
      <text:p text:style-name="Text_20_body">Адрес страницы: <text:a xlink:type="simple" xlink:href="http://ochakovo.mos.ru/presscenter/news/detail/9526239.html" office:name=""><text:span text:style-name="Definition">http://ochakovo.mos.ru/presscenter/news/detail/9526239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0T09:09:09Z</meta:creation-date>
    <dc:date>2023-05-20T09:09:09Z</dc:date>
  </office:meta>
</office:document-meta>
</file>