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миньевская-в-ходе-голосования-проекта-активный-гражданин-названа-в-числе-самых-красивых-станций-метро"/>«Аминьевская» в ходе голосования проекта «Активный гражданин» названа в числе самых красивых станций метро<text:bookmark-end text:name="аминьевская-в-ходе-голосования-проекта-активный-гражданин-названа-в-числе-самых-красивых-станций-метро"/></text:h>
      <text:p text:style-name="First_20_paragraph">15.05.2024</text:p>
      <text:p text:style-name="Text_20_body">15.05.2024</text:p>
      <text:p text:style-name="Text_20_body">По результатам голосования в проекте «Активный гражданин» «Аминьевская» вошла в число самых красивых станций метро, открытых в 2019-2021 гг. Об этом сообщили в столичном <text:a xlink:type="simple" xlink:href="https://t.me/DtRoad/36756?single" office:name=""><text:span text:style-name="Definition">дептрансе</text:span></text:a>.</text:p>
      <text:p text:style-name="Text_20_body">Из станций, расположенных в Западном округе, в этот перечень попал также «Мичуринский проспект». Кроме того, в него вошли «Новаторская», «Электрозаводская» и др.</text:p>
      <text:p text:style-name="Text_20_body">Москвичи отдавали голоса за самые красивые станции, открывшиеся за последние 5 лет. Всего свои мнения выразили свыше 280 тысяч горожан.</text:p>
      <text:p text:style-name="Text_20_body">Одним из лидеров прошлого года стала станция «Аэропорт Внуково» Солнцевской линии.</text:p>
      <text:p text:style-name="Text_20_body">Напомним, «Аминьевская» расположена в районе Очаково-Матвеевское. Она была открыта в декабре 2021 года, ключевым элементом дизайна является потолок, который напоминает волны-барханы.</text:p>
      <text:p text:style-name="Text_20_body">-- Фото: Стройкомплекс Москвы</text:p>
      <text:p text:style-name="Text_20_body"><text:line-break/></text:p>
      <text:p text:style-name="Text_20_body">Адрес страницы: <text:a xlink:type="simple" xlink:href="http://ochakovo.mos.ru/presscenter/news/detail/12371150.html" office:name=""><text:span text:style-name="Definition">http://ochakovo.mos.ru/presscenter/news/detail/12371150.html</text:span></text:a></text:p>
      <text:p text:style-name="Text_20_body"><text:a xlink:type="simple" xlink:href="http://ochakovo.mos.ru" office:name=""><text:span text:style-name="Definition">Управа района Очаково-Матвее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1T14:56:45Z</meta:creation-date>
    <dc:date>2025-06-21T14:56:45Z</dc:date>
  </office:meta>
</office:document-meta>
</file>