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эси-23-марта-пройдет-день-открытых-дверей"/>В КЭСИ 23 марта пройдет день открытых дверей<text:bookmark-end text:name="в-кэси-23-марта-пройдет-день-открытых-дверей"/></text:h>
      <text:p text:style-name="First_20_paragraph">15.03.2024</text:p>
      <text:p text:style-name="Text_20_body">15.03.2024</text:p>
      <text:p text:style-name="Text_20_body">КЭСИ вновь приглашает абитуриентов и их родителей познакомиться с учреждением. Очередной день открытых дверей запланирован на 23 марта.</text:p>
      <text:p text:style-name="Text_20_body">На портале колледжа сообщается, что гостей будут ждать в полдень. Им расскажут о том, как поступить, что входит в реализуемую программу обучения, какие есть бонусы для студентов, куда можно устроиться на работу во время учебы и после нее.</text:p>
      <text:p text:style-name="Text_20_body">Также посетители узнают интересные факты о КЭСИ и новости из жизни учащихся, смогут задать свои вопросы членам приемной комиссии, принять участие в лотерее и мастер-классах.</text:p>
      <text:p text:style-name="Text_20_body">Чтобы записаться на мероприятие, надо перейти по <text:a xlink:type="simple" xlink:href="https://college-edu.ru/abiturientam/den-otkrytykh-dverey/" office:name=""><text:span text:style-name="Definition">ссылке</text:span></text:a>. Учебное заведение находится по адресу: ул. Нежинская, д. 9, корп. 1.</text:p>
      <text:p text:style-name="Text_20_body">-- Фото: КЭСИ</text:p>
      <text:p text:style-name="Text_20_body"><text:line-break/></text:p>
      <text:p text:style-name="Text_20_body">Адрес страницы: <text:a xlink:type="simple" xlink:href="http://ochakovo.mos.ru/presscenter/news/detail/12246665.html" office:name=""><text:span text:style-name="Definition">http://ochakovo.mos.ru/presscenter/news/detail/12246665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4T13:26:43Z</meta:creation-date>
    <dc:date>2024-05-04T13:26:43Z</dc:date>
  </office:meta>
</office:document-meta>
</file>