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ад-на-260-мест-на-аминьевское-шоссе-поставили-на-кадастровый-учет"/>Детсад на 260 мест на Аминьевское шоссе поставили на кадастровый учет<text:bookmark-end text:name="детсад-на-260-мест-на-аминьевское-шоссе-поставили-на-кадастровый-учет"/></text:h>
      <text:p text:style-name="First_20_paragraph">21.07.2023</text:p>
      <text:p text:style-name="Text_20_body">С начала июля в Единый государственный реестр недвижимости внесены сведения о пяти столичных детских садах и учебном комплексе. Как сообщается на <text:a xlink:type="simple" xlink:href="https://stroi.mos.ru/news/piat-dietsadov-i-uchiebnyi-komplieks-postavili-na-kadastrovyi-uchiet" office:name=""><text:span text:style-name="Definition">сайте</text:span></text:a> Комплекса градостроительной политики и строительства Москвы, одно из учреждений находится в Очаково-Матвеевском.<text:line-break/><text:line-break/>Речь идет о детском саде в составе жилого комплекса по адресу: Аминьевское шоссе, д. 4Д, стр. 4. Он рассчитан на 260 воспитанников, его площадь - 4,5 тыс. квадратных метров.<text:line-break/><text:line-break/>В Западном административном округе на кадастровый учет также поставлено здание общежития для студентов МГИМО МИД РФ, расположенное по адресу: проспект Вернадского, вл. 76.</text:p>
      <text:p text:style-name="Text_20_body">-- Фото: pixabay.com</text:p>
      <text:p text:style-name="Text_20_body"><text:line-break/></text:p>
      <text:p text:style-name="Text_20_body">Адрес страницы: <text:a xlink:type="simple" xlink:href="http://ochakovo.mos.ru/presscenter/news/detail/11729802.html" office:name=""><text:span text:style-name="Definition">http://ochakovo.mos.ru/presscenter/news/detail/11729802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17:17:35Z</meta:creation-date>
    <dc:date>2023-07-21T17:17:35Z</dc:date>
  </office:meta>
</office:document-meta>
</file>