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лосование-за-номинантов-туристической-премии-путеводная-звезда-2021-продолжается-в-проекте-активный-гражданин"/>Голосование за номинантов туристической премии «Путеводная звезда — 2021» продолжается в проекте «Активный гражданин»<text:bookmark-end text:name="голосование-за-номинантов-туристической-премии-путеводная-звезда-2021-продолжается-в-проекте-активный-гражданин"/></text:h>
      <text:p text:style-name="First_20_paragraph">16.11.2021</text:p>
      <text:p text:style-name="Text_20_body">Продолжается голосование за номинантов премии «Путеводная звезда» в проекте «Активный гражданин».</text:p>
      <text:p text:style-name="Text_20_body">На данный момент москвичи могут выбрать лучшие столичные гостиницы и гастрономические заведения, а уже с завтрашнего дня, 16 ноября, начнется завершающий этап голосования и на нем будут представлены номинации, связанные с медиа и стартапами. Всего голосование проходит по 18 номинациям.</text:p>
      <text:p text:style-name="Text_20_body">В сообщении напомнили, что победителей выбирают на основе оценок экспертов, рейтингов мировых систем бронирования, отзывов потребителей и результатов голосования в «Активном гражданине».</text:p>
      <text:p text:style-name="Text_20_body">Напомним, что премию «Путеводная звезда» в 1999 году учредило Правительство Москвы. За звание лучших борются отели, туристические компании, городские фестивали, гастрономические и другие проекты. Проект «Активный гражданин» запущен в 2014 году.</text:p>
      <text:p text:style-name="Text_20_body">Фото: mos.ru</text:p>
      <text:p text:style-name="Text_20_body"><text:line-break/></text:p>
      <text:p text:style-name="Text_20_body">Адрес страницы: <text:a xlink:type="simple" xlink:href="http://ochakovo.mos.ru/presscenter/news/detail/10397015.html" office:name=""><text:span text:style-name="Definition">http://ochakovo.mos.ru/presscenter/news/detail/10397015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4:07:42Z</meta:creation-date>
    <dc:date>2023-07-13T04:07:42Z</dc:date>
  </office:meta>
</office:document-meta>
</file>