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активные-граждане-выберут-победителей-премии-путеводная-звезда"/>«Активные граждане» выберут победителей премии «Путеводная звезда»<text:bookmark-end text:name="активные-граждане-выберут-победителей-премии-путеводная-звезда"/></text:h>
      <text:p text:style-name="First_20_paragraph">03.11.2021</text:p>
      <text:p text:style-name="Text_20_body">В столице проходит конкурс на присуждение туристической премии «Путеводная звезда». В этом году запланировано 18 основных и две дополнительные номинации. В этом году представлена новая категория номинаций туристического сервиса Russpass.</text:p>
      <text:p text:style-name="Text_20_body">Церемония награждения лауреатов конкурса запланирована на декабрь. Победителей определят на основе оценок экспертного жюри, рейтингов мировых систем бронирования, отзывов потребителей, а также по итогам онлайн-голосования на цифровой платформе «Активный гражданин».</text:p>
      <text:p text:style-name="Text_20_body">Шорт-лист, в который войдут по пять лучших кандидатов в каждой номинации, будет сформирован организаторами конкурса до 9 ноября. Напомним, что премия «Путеводная звезда» присуждается с 1999 года, на ней отмечают качество туристического и экскурсионного сервиса, гостиничного обслуживания.</text:p>
      <text:p text:style-name="Text_20_body">Фото: mos.ru</text:p>
      <text:p text:style-name="Text_20_body"><text:line-break/></text:p>
      <text:p text:style-name="Text_20_body">Адрес страницы: <text:a xlink:type="simple" xlink:href="http://ochakovo.mos.ru/presscenter/news/detail/10372333.html" office:name=""><text:span text:style-name="Definition">http://ochakovo.mos.ru/presscenter/news/detail/10372333.html</text:span></text:a></text:p>
      <text:p text:style-name="Text_20_body"><text:a xlink:type="simple" xlink:href="http://ochakovo.mos.ru" office:name=""><text:span text:style-name="Definition">Управа района Очаково-Матвеевское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4:07:32Z</meta:creation-date>
    <dc:date>2023-07-13T04:07:32Z</dc:date>
  </office:meta>
</office:document-meta>
</file>