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бильном-приложении-проекта-активный-гражданин-упростили-поисковую-систему-и-усовершенствовали-интерфейс"/>В мобильном приложении проекта «Активный гражданин» упростили поисковую систему и усовершенствовали интерфейс<text:bookmark-end text:name="в-мобильном-приложении-проекта-активный-гражданин-упростили-поисковую-систему-и-усовершенствовали-интерфейс"/></text:h>
      <text:p text:style-name="First_20_paragraph">20.07.2021</text:p>
      <text:p text:style-name="Text_20_body">Мобильное приложение «Активный гражданин» обновилось — была упрощена поисковая система и усовершенствован интерфейс.</text:p>
      <text:p text:style-name="Text_20_body">В сообщении отмечается, что основные разделы «Голосования», «Новости» и «Общественные обсуждения» внесены в шапку титульной страницы сервиса, а также после обновления приложения появилась возможность выбора соответствующего тематического раздела голосования: «Город», «Благоустройство», «Культура» и другое.</text:p>
      <text:p text:style-name="Text_20_body">После обновления личного профиля участника проекта пользователи также могут смотреть историю начисления баллов, число пройденных голосований и другие достижения. Информация оформлена в виде инфографики.</text:p>
      <text:p text:style-name="Text_20_body">Напомним, что за участие в жизни города с помощью «Активного гражданина» пользователи получают баллы, которыми можно пополнить транспортную карту «Тройка», а также оплатить стоянку в зоне платной парковки и другое.</text:p>
      <text:p text:style-name="Text_20_body">Всего участниками проекта «Активный гражданин» стали более 5 млн человек. Москвичи уже успели поучаствовать почти в пяти тысячах голосований.</text:p>
      <text:p text:style-name="Text_20_body">Фото: mos.ru</text:p>
      <text:p text:style-name="Text_20_body"><text:line-break/></text:p>
      <text:p text:style-name="Text_20_body">Адрес страницы: <text:a xlink:type="simple" xlink:href="http://ochakovo.mos.ru/presscenter/news/detail/10117936.html" office:name=""><text:span text:style-name="Definition">http://ochakovo.mos.ru/presscenter/news/detail/10117936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4:07:18Z</meta:creation-date>
    <dc:date>2023-07-13T04:07:18Z</dc:date>
  </office:meta>
</office:document-meta>
</file>