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мплексный-план-противодействия-идеологии-терроризма-в-российской-федерации-на-2024-2028-гг."/>Комплексный план противодействия идеологии терроризма в Российской Федерации на 2024-2028 гг.<text:bookmark-end text:name="комплексный-план-противодействия-идеологии-терроризма-в-российской-федерации-на-2024-2028-гг."/></text:h>
      <text:p text:style-name="First_20_paragraph">04.04.2025</text:p>
      <text:p text:style-name="Text_20_body"><text:line-break/></text:p>
      <text:p text:style-name="Text_20_body">Адрес страницы: <text:a xlink:type="simple" xlink:href="http://ochakovo.mos.ru/counter-terrorism/news/detail/12895874.html" office:name=""><text:span text:style-name="Definition">http://ochakovo.mos.ru/counter-terrorism/news/detail/12895874.html</text:span></text:a></text:p>
      <text:p text:style-name="Text_20_body"><text:a xlink:type="simple" xlink:href="http://ochakovo.mos.ru" office:name=""><text:span text:style-name="Definition">Управа района Очаково-Матвее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7T00:08:47Z</meta:creation-date>
    <dc:date>2025-04-07T00:08:47Z</dc:date>
  </office:meta>
</office:document-meta>
</file>